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officeooo:rsid="00246306" officeooo:paragraph-rsid="00246306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color="#000000" loext:opacity="100%"/>
    </style:style>
    <style:style style:name="P8" style:family="paragraph" style:parent-style-name="Standard">
      <style:text-properties style:text-line-through-style="solid" style:text-line-through-type="double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rsid="001e185a" officeooo:paragraph-rsid="001e185a" style:font-size-asian="14pt" style:font-weight-asian="bold" style:font-size-complex="14pt"/>
    </style:style>
    <style:style style:name="P12" style:family="paragraph" style:parent-style-name="Paragraphe_20_de_20_liste1" style:list-style-name="WW8Num1">
      <style:paragraph-properties fo:margin-left="2.538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Paragraphe_20_de_20_liste1" style:list-style-name="WW8Num1">
      <style:paragraph-properties fo:margin-left="2.595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/>
      <style:text-properties fo:color="#000000" loext:opacity="100%" fo:font-weight="bold" style:font-weight-asian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0.795cm"/>
        </style:tab-stops>
      </style:paragraph-properties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0.786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officeooo:rsid="00246306" style:font-size-asian="12pt" style:font-weight-asian="bold" style:font-size-complex="12pt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1fff9b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46306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246306" style:font-weight-asian="bold" style:font-weight-complex="bold"/>
    </style:style>
    <style:style style:name="T13" style:family="text">
      <style:text-properties fo:color="#000000" loext:opacity="100%" fo:font-style="italic" style:font-style-asian="italic" style:font-style-complex="italic"/>
    </style:style>
    <style:style style:name="T14" style:family="text">
      <style:text-properties fo:color="#000000" loext:opacity="100%" fo:font-style="italic" officeooo:rsid="00262572" style:font-style-asian="italic" style:font-style-complex="italic"/>
    </style:style>
    <style:style style:name="T15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00" loext:opacity="100%" style:font-name="Times New Roman" fo:font-size="16pt" fo:language="fr" fo:country="FR" fo:font-weight="bold" officeooo:rsid="001e185a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17" style:family="text">
      <style:text-properties fo:color="#000000" loext:opacity="100%" style:font-name="Times New Roman" fo:font-size="16pt" fo:language="fr" fo:country="FR" fo:font-weight="bold" officeooo:rsid="00262572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18" style:family="text"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1fff9b" style:letter-kerning="true" style:font-name-asian="Arial Unicode MS1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19" style:family="text">
      <style:text-properties fo:color="#000000" loext:opacity="100%" officeooo:rsid="001fff9b"/>
    </style:style>
    <style:style style:name="T20" style:family="text">
      <style:text-properties fo:color="#000000" loext:opacity="100%" officeooo:rsid="0026257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e185a"/>
    </style:style>
    <style:style style:name="T23" style:family="text">
      <style:text-properties style:use-window-font-color="true" loext:opacity="0%" style:font-name="Times New Roman" fo:font-size="12pt" fo:language="fr" fo:country="FR" officeooo:rsid="001e185a" style:letter-kerning="true" style:font-name-asian="Arial Unicode MS1" style:font-size-asian="12pt" style:language-asian="hi" style:country-asian="IN" style:font-name-complex="Times New Roman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fr" fo:country="FR" officeooo:rsid="00262572" style:letter-kerning="true" style:font-name-asian="Arial Unicode MS1" style:font-size-asian="12pt" style:language-asian="hi" style:country-asian="IN" style:font-name-complex="Times New Roman" style:font-size-complex="12pt" style:language-complex="hi" style:country-complex="IN"/>
    </style:style>
    <style:style style:name="T25" style:family="text">
      <style:text-properties officeooo:rsid="00262572"/>
    </style:style>
    <style:style style:name="T26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ff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8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FORMULAIRE de DEMANDE D’INSCRIPTION AU FESTIVAL</text:span><text:span text:style-name="T4"> </text:span><text:span text:style-name="T16">202</text:span><text:span text:style-name="T17">5</text:span></text:p>
      <text:p text:style-name="P10">« ARTS ET VIGNE » à CHÂTILLON-EN-DIOIS</text:p>
      <text:p text:style-name="P11">(du 0<text:span text:style-name="T25">3 </text:span>au 1<text:span text:style-name="T25">0 </text:span>août 202<text:span text:style-name="T25">5)</text:span></text:p>
      <text:p text:style-name="P3">_________________________</text:p>
      <text:p text:style-name="P3"/>
      <text:p text:style-name="P5">Date limite de réception <text:span text:style-name="T22">des dossiers</text:span> : le <text:span text:style-name="T25">10 janvier </text:span>20<text:span text:style-name="T23">2</text:span><text:span text:style-name="T24">5</text:span></text:p>
      <text:p text:style-name="Standard"/>
      <text:p text:style-name="Standard"><text:span text:style-name="T2">NOM : ……………………………………………………………..</text:span></text:p>
      <text:p text:style-name="P2"/>
      <text:p text:style-name="P2">Prénom : …………………………………………………………</text:p>
      <text:p text:style-name="P2"/>
      <text:p text:style-name="P2">Adresse postale : ………………………………………………………………………………</text:p>
      <text:p text:style-name="Standard"><text:s text:c="31"/>…………………………………………………………………...…………</text:p>
      <text:p text:style-name="Standard"><text:s text:c="31"/>………………………………………………………………………………</text:p>
      <text:p text:style-name="P2"/>
      <text:p text:style-name="P2">Numéros téléphone : …………………………………………………………………….</text:p>
      <text:p text:style-name="P2"/>
      <text:p text:style-name="P2">Adresse mail : ………………………………………………………………………………..</text:p>
      <text:p text:style-name="P2"/>
      <text:p text:style-name="P4">Site internet si vous en possédez un (facultatif) :………………………………………………….</text:p>
      <text:p text:style-name="P2"/>
      <text:p text:style-name="Standard"><text:span text:style-name="T2">Dénomination </text:span><text:span text:style-name="T5">précise d</text:span><text:span text:style-name="T6">u domaine artistique</text:span><text:span text:style-name="T2">: …………………………………………………..</text:span></text:p>
      <text:p text:style-name="P2">…………………………………………………………………………………………………………</text:p>
      <text:p text:style-name="P2"/>
      <text:p text:style-name="P2">Assurance responsabilité civile spécifique à l’exposition publique de mes travaux :</text:p>
      <text:p text:style-name="P7">Compagnie : ………………………………………………………………………</text:p>
      <text:p text:style-name="P7">Contrat n° : ………………………………………………………………………..</text:p>
      <text:p text:style-name="P9"><text:span text:style-name="T7">Fournir impérativement </text:span><text:span text:style-name="T9">la photocopie de l’attestation actuelle d’assurance.</text:span></text:p>
      <text:p text:style-name="P9"><text:span text:style-name="T15">Nota</text:span><text:span text:style-name="T13"> : la photocopie de l’attestation d’assurance réactualisée pour la période du festival sera à fournir </text:span><text:span text:style-name="T14">obligatoirement avant </text:span><text:span text:style-name="T13">l’installation, en cas d</text:span><text:span text:style-name="T14">e sélection </text:span><text:span text:style-name="T13">au </text:span><text:span text:style-name="T14">Village-Galerie du </text:span><text:span text:style-name="T13">festival.</text:span></text:p>
      <text:p text:style-name="Standard"/>
      <text:p text:style-name="Standard"><text:span text:style-name="T2">Pièces complémentaires à fournir</text:span> (<text:span text:style-name="T21">et uniquement celles-ci</text:span>) <text:span text:style-name="T2">avec le présent formulaire</text:span> :</text:p>
      <text:list xml:id="list1782837790" text:style-name="WW8Num1">
        <text:list-item>
          <text:p text:style-name="P12"><text:span text:style-name="T9">10 photos</text:span><text:span text:style-name="T3"> (par mail, format JPEG, taille maxi 1 Mo, ou format 10x15 cm papier) d’œuvres différentes représentatives de celles qui seront présentées durant le festival ;</text:span></text:p>
        </text:list-item>
        <text:list-item>
          <text:p text:style-name="P13"><text:span text:style-name="T10">Précision des intentions artistiques</text:span><text:span text:style-name="T3"> (une quinzaine de ligne</text:span><text:span text:style-name="T19">s</text:span><text:span text:style-name="T3">) du travail en relation avec les photos </text:span><text:span text:style-name="T20">proposées</text:span><text:span text:style-name="T3"> </text:span><text:span text:style-name="T11">avec </text:span><text:span text:style-name="T12">indications des</text:span><text:span text:style-name="T11"> dimensions des œuvre</text:span><text:span text:style-name="T3">s ;</text:span></text:p>
        </text:list-item>
        <text:list-item>
          <text:p text:style-name="P14"><text:span text:style-name="T9">CV </text:span><text:span text:style-name="T10">actualisé </text:span><text:span text:style-name="T9">et parcours artistique (2 pages A4 maximum)</text:span><text:span text:style-name="T3">.</text:span></text:p>
        </text:list-item>
        <text:list-item>
          <text:p text:style-name="P15">Photocopie de l’attestation actuelle d’assurance responsabilité civile.</text:p>
        </text:list-item>
      </text:list>
      <text:p text:style-name="P6"/>
      <text:p text:style-name="Standard"><text:span text:style-name="T7">Not</text:span><text:span text:style-name="T18">e</text:span><text:span text:style-name="T7"> important</text:span><text:span text:style-name="T8">e</text:span><text:span text:style-name="T9"> : tout dossier incomplet ne sera pas étudié par la commission.</text:span></text:p>
      <text:p text:style-name="P6"/>
      <text:p text:style-name="Standard"><text:span text:style-name="T3">En outre, je déclare sur l’honneur être en règle, </text:span><text:span text:style-name="T9">notamment sur les plans fiscal et social,</text:span><text:span text:style-name="T3"> auprès des organismes officiels, pour la vente de mes créations.</text:span></text:p>
      <text:p text:style-name="P8"/>
      <text:p text:style-name="Standard">Fait à ………………………………le ……………………………..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" style:font-family-complex="Mangal"/>
    </style:style>
    <style:style style:name="Titr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Mangal1" style:font-family-complex="Mangal" style:font-pitch-complex="variable" style:font-size-complex="14pt"/>
    </style:style>
    <style:style style:name="Légende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itr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Légende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Paragraphe_20_de_20_liste1" style:display-name="Paragraphe de liste1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Légende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r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itr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O-Normal" style:family="paragraph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language="fr" fo:country="FR" fo:font-style="normal" fo:text-shadow="none" style:text-underline-style="none" fo:font-weight="normal" style:letter-kerning="true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8Num1z0" style:family="text">
      <style:text-properties fo:color="#ff0000" loext:opacity="100%" style:font-name="Calibri1" fo:font-family="Calibri" style:font-family-generic="swiss" style:font-name-complex="Calibri" style:font-family-complex="Calibri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alibri" style:font-family-complex="Calibri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En-tête_20_Car" style:display-name="En-tête Car" style:family="text" style:parent-style-name="Default_20_Paragraph_20_Font">
      <style:text-properties fo:font-size="12pt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Mangal1" style:font-family-complex="Mangal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fo:font-size="12pt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Mangal1" style:font-family-complex="Mangal" style:font-pitch-complex="variable" style:font-size-complex="10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1" style:font-family-asian="'Arial Unicode MS'" style:font-family-generic-asian="swiss" style:font-pitch-asian="variable" style:font-size-asian="8pt" style:language-asian="hi" style:country-asian="IN" style:font-name-complex="Mangal1" style:font-family-complex="Mangal" style:font-pitch-complex="variable" style:font-size-complex="7pt" style:language-complex="hi" style:country-complex="IN"/>
    </style:style>
    <style:style style:name="ListLabel_20_5" style:display-name="ListLabel 5" style:family="text">
      <style:text-properties style:font-name-complex="Calibri" style:font-family-complex="Calibri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color="#ff66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olice_20_par_20_défaut2" style:display-name="Police par défaut2" style:family="text"/>
    <style:style style:name="WW8Num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style:font-size-asian="14pt" style:font-size-complex="14pt"/>
    </style:style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" style:display-name="Police par défau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" fo:font-family="Arial" style:font-family-generic="roman" style:font-pitch="variable" fo:font-size="11pt" fo:font-style="italic" style:font-name-asian="Helvetica" style:font-family-asian="Helvetica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>
        <style:tab-stops>
          <style:tab-stop style:position="10.795cm"/>
        </style:tab-stops>
      </style:paragraph-properties>
    </style:style>
    <style:style style:name="MP2" style:family="paragraph" style:parent-style-name="Standard">
      <style:paragraph-properties style:line-height-at-least="0.176cm" fo:text-align="justify" style:justify-single-word="false">
        <style:tab-stops>
          <style:tab-stop style:position="10.786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8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MT5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T6" style:family="text">
      <style:text-properties fo:color="#0000ff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1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>Association "</text:span></text:span><text:span text:style-name="Police_20_par_20_défaut"><text:span text:style-name="MT2">Châtillon Arts et Vigne</text:span></text:span><text:span text:style-name="Police_20_par_20_défaut"><text:span text:style-name="MT1">"<text:tab/>Commission </text:span></text:span><text:span text:style-name="Police_20_par_20_défaut"><text:span text:style-name="MT2">Village-galerie</text:span></text:span></text:p>
        <text:p text:style-name="MP2"><text:span text:style-name="Police_20_par_20_défaut"><text:span text:style-name="MT3">3 rue du Reclus, 26410 Châtillon-en-Diois<text:tab/></text:span></text:span><text:a xlink:type="simple" xlink:href="mailto:chatillonartsetvigne@free.fr" text:style-name="Default_20_Style" text:visited-style-name="Default_20_Style"><text:span text:style-name="MT4">v</text:span></text:a><text:span text:style-name="Police_20_par_20_défaut"><text:span text:style-name="MT5">illagegalerie.av@free.fr</text:span></text:span></text:p>
        <text:p text:style-name="MP3"><text:span text:style-name="Internet_20_link"><text:span text:style-name="MT2">www.</text:span></text:span><text:a xlink:type="simple" xlink:href="http://chatillonartsetvigne.free.fr/" text:style-name="Default_20_Style" text:visited-style-name="Default_20_Style"><text:span text:style-name="MT6">chatillon-artsetvigne.fr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ck Lagnion</meta:initial-creator>
    <meta:editing-cycles>15</meta:editing-cycles>
    <meta:editing-duration>PT42M17S</meta:editing-duration>
    <meta:generator>LibreOffice/7.3.0.3$Windows_X86_64 LibreOffice_project/0f246aa12d0eee4a0f7adcefbf7c878fc2238db3</meta:generator>
    <dc:date>2024-11-13T16:48:08.207000000</dc:date>
    <meta:document-statistic meta:table-count="0" meta:image-count="0" meta:object-count="0" meta:page-count="1" meta:paragraph-count="31" meta:word-count="262" meta:character-count="2116" meta:non-whitespace-character-count="1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